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yprio BV, Stavangerweg 23 8, 9723 JC Groningen – het veranderen van het bedrijf Cyprio (lab; uitbreiding met pilottesten afvalwaterzuivering) (201870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 Afdeling 2.2 Lozingen; 2.3.0 Afdeling 2.3 Lucht; 2.4.0 Afdeling 2.4 Bodem; 3.2.1 Het in werking hebben van een stookinstallatie, niet zijnde een grote stookinstallatie; 3.2.6 In werking hebben van een koelinstallatie; 4.8.10 In werking hebben van een laboratorium of praktijkruimt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2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yprio BV, Stavangerweg 23 8, 9723 JC Groningen – het veranderen van het bedrijf Cyprio (lab; uitbreiding met pilottesten afvalwaterzuivering) (201870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21</meta:user-defined>
    <meta:user-defined meta:name="OVERHEIDop.GmbID/DC.identifier">gmb-2018-123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23 8</meta:user-defined>
    <meta:user-defined meta:name="OVERHEIDop.woonplaats">Groningen</meta:user-defined>
    <meta:user-defined meta:name="OVERHEIDop.straatnaam">Stava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38 581530</meta:user-defined>
    <meta:user-defined meta:name="OVERHEIDop.versieInformatie"/>
  </office:meta>
</office:document-meta>
</file>