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Trekker Trek Nieuw Wehl, wedstrijden op 28, 29 juli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Trekker Trek Nieuw Wehl voor het houden van trekker trek wedstrijden op 28 en 29 juli 2018. Ook is er op 28 juli 2018 een feestavond.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381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1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Trekker Trek Nieuw Wehl, wedstrijden op 28, 29 jul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3818</meta:user-defined>
    <meta:user-defined meta:name="OVERHEIDop.GmbID/DC.identifier">gmb-2018-1238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4410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23</meta:user-defined>
    <meta:user-defined meta:name="OVERHEIDop.woonplaats">Wehl</meta:user-defined>
    <meta:user-defined meta:name="OVERHEIDop.straatnaam">Monseigneur Hendriks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8262 442503</meta:user-defined>
    <meta:user-defined meta:name="OVERHEIDop.versieInformatie"/>
  </office:meta>
</office:document-meta>
</file>