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 Roerdompstraat 6 te 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Voor<text:span text:style-name="nadrukvet">: </text:span>brandveilig gebruik overnachten Kulturhus</text:p>
            <text:p text:style-name="tussenkopcur">Locatie: Roerdompstraat 6 te Beek</text:p>
            <text:p text:style-name="tussenkopcur">Datum besluit: 7 juni 2018</text:p>
            <text:p text:style-name="tussenkopcur">Zaaknummer ODRN: W.Z18.104206.02</text:p>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
            <text:p text:style-name="tussenkopcur"/>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3812</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812</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812</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 Roerdompstraat 6 te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812</meta:user-defined>
    <meta:user-defined meta:name="OVERHEIDop.GmbID/DC.identifier">gmb-2018-12381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BH 6e</meta:user-defined>
    <meta:user-defined meta:name="OVERHEIDop.woonplaats">Beek</meta:user-defined>
    <meta:user-defined meta:name="OVERHEIDop.straatnaam">Roerdomp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317 427112</meta:user-defined>
    <meta:user-defined meta:name="OVERHEIDop.versieInformatie"/>
  </office:meta>
</office:document-meta>
</file>