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collectevergunning voor het houden van een collecte voor het inzamelen van g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activiteit: 27 mei 2018 t/m 2 juni 2018 </text:p>
            <text:p text:style-name="common-al">Kenmerk: MBW-18-0005</text:p>
            <text:p text:style-name="last-al">Verzonden: 16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381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1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1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collectevergunning voor het houden van een collecte voor het inzamelen van g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381</meta:user-defined>
    <meta:user-defined meta:name="OVERHEIDop.GmbID/DC.identifier">gmb-2018-1238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EA 19</meta:user-defined>
    <meta:user-defined meta:name="OVERHEIDop.woonplaats">Schagen</meta:user-defined>
    <meta:user-defined meta:name="OVERHEIDop.straatnaam">Laan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404 533362</meta:user-defined>
    <meta:user-defined meta:name="OVERHEIDop.versieInformatie"/>
  </office:meta>
</office:document-meta>
</file>