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Van Dijk Metaalbewerking BV, Bovenstreek 3, 9731 DH Groningen – uitbreiden van opslag en stalling (2018714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1.2 Afdeling 1.2 Melding; 2.2.0 Afdeling 2.2 Lozingen; 2.6.0 Afdeling 2.6 Energiebesparing; 3.1.3 Lozen van hemelwater, dat niet afkomstig is van een bodem beschermende voorziening; 3.2.1 Het in werking hebben van een stookinstallatie, niet zijnde een grote stookinstallatie; 4.1.1 Opslaan van gevaarlijke stoffen CMR-stoffen of bodembedreigende stoffen in verpakking, niet zijnde vuurwerk, vaste kunstmeststoffen en andere ontplofbare stoffen, bepaalde organische peroxiden; 4.5.1 Spaanloze, verspanende en thermische bewerking en mechanische eindafwerking van metalen; 4.5.2 Lassen van metalen; 4.5.3 Solderen van metalen; 4.8.6 In werking hebben acculader </text:span>
          </text:p>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k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809</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809</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809</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Van Dijk Metaalbewerking BV, Bovenstreek 3, 9731 DH Groningen – uitbreiden van opslag en stalling (2018714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809</meta:user-defined>
    <meta:user-defined meta:name="OVERHEIDop.GmbID/DC.identifier">gmb-2018-1238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DH 3</meta:user-defined>
    <meta:user-defined meta:name="OVERHEIDop.woonplaats">Groningen</meta:user-defined>
    <meta:user-defined meta:name="OVERHEIDop.straatnaam">Bovenstreek</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310 583964</meta:user-defined>
    <meta:user-defined meta:name="OVERHEIDop.versieInformatie"/>
  </office:meta>
</office:document-meta>
</file>