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Pastorijfinne 15a te Jorwert, (11025042) bouwen van een hok, einddatum 20-07-2018.</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3808</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808</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808</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agde aangevraagde vergunning Pastorijfinne 15a te Jorwert, (11025042) bouwen van een hok, einddatum 20-0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808</meta:user-defined>
    <meta:user-defined meta:name="OVERHEIDop.GmbID/DC.identifier">gmb-2018-1238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23AK 15a</meta:user-defined>
    <meta:user-defined meta:name="OVERHEIDop.woonplaats">Jorwert</meta:user-defined>
    <meta:user-defined meta:name="OVERHEIDop.straatnaam">Pastorijfinn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EPSG28992/DC.spatial">176936 573091</meta:user-defined>
    <meta:user-defined meta:name="OVERHEIDop.versieInformatie"/>
  </office:meta>
</office:document-meta>
</file>