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en Stienzer Hegedyk te Stiens, (11025796)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vergunningen Stienzer Hegedyk te Stiens, (11025796) kappen van 1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05</meta:user-defined>
    <meta:user-defined meta:name="OVERHEIDop.GmbID/DC.identifier">gmb-2018-123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tienzer 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826 586866</meta:user-defined>
    <meta:user-defined meta:name="OVERHEIDop.versieInformatie"/>
  </office:meta>
</office:document-meta>
</file>