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twerpsew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Omgevingsdienst Midden-Holland (ODMH) namens de gemeente Gouda besloten om de beslistermijn voor de {{reguliere}}aanvraag met kenmerk 2018087029 voor het verbouwen van het pand tot bijeenkomstruimte op de locatie Antwerpseweg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380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ntwerpseweg 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804</meta:user-defined>
    <meta:user-defined meta:name="OVERHEIDop.GmbID/DC.identifier">gmb-2018-12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117.72 448261.91</meta:user-defined>
    <meta:user-defined meta:name="OVERHEIDop.versieInformatie"/>
  </office:meta>
</office:document-meta>
</file>