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vergroten slaapkamer, Schildwachtstraat 30 (zaaknummer 36309-20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in het kader van de Wet algemene bepalingen omgevingsrecht op 8 juni 2018 de volgende omgevingsvergunning heeft ingetrokken: </text:p>
            <text:p text:style-name="common-al">
            <text:span text:style-name="nadrukvet">Schildwachtstraat 30</text:span> – voor het vergroten van een slaapkamer, verzonden op 28 maart 2013.</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80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0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0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verleende omgevingsvergunning, vergroten slaapkamer, Schildwachtstraat 30 (zaaknummer 36309-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803</meta:user-defined>
    <meta:user-defined meta:name="OVERHEIDop.GmbID/DC.identifier">gmb-2018-123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CC 30</meta:user-defined>
    <meta:user-defined meta:name="OVERHEIDop.woonplaats">Zwolle</meta:user-defined>
    <meta:user-defined meta:name="OVERHEIDop.straatnaam">Schildwach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052 505024</meta:user-defined>
    <meta:user-defined meta:name="OVERHEIDop.versieInformatie"/>
  </office:meta>
</office:document-meta>
</file>