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Hengstdal 3 nabij de bouwdelen G-H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Hengstdal 3 nabij de bouwdelen G-H te Ubbergen</text:p>
            <text:p text:style-name="tussenkopcur">Omschrijving : het veranderen van Stichting Sint Maartenskliniek</text:p>
            <text:p text:style-name="tussenkopcur">Datum ontvangst : 13 december 2017 </text:p>
            <text:p text:style-name="tussenkopcur">Zaaknummer : W.Z17.108389.01</text:p>
            <text:p text:style-name="last-al"/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Hengstdal 3 nabij de bouwdelen G-H te 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80</meta:user-defined>
    <meta:user-defined meta:name="OVERHEIDop.GmbID/DC.identifier">gmb-2018-12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4NA 3 pom</meta:user-defined>
    <meta:user-defined meta:name="OVERHEIDop.woonplaats">Ubbergen</meta:user-defined>
    <meta:user-defined meta:name="OVERHEIDop.straatnaam">Hengstdal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259 427398</meta:user-defined>
    <meta:user-defined meta:name="OVERHEIDop.versieInformatie"/>
  </office:meta>
</office:document-meta>
</file>