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5, (11026420) gebruiken van de locatie voor een theatervoor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45, (11026420) gebruiken van de locatie voor een theatervoorste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99</meta:user-defined>
    <meta:user-defined meta:name="OVERHEIDop.GmbID/DC.identifier">gmb-2018-123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