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lement van orde van de gemeentera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der gemeente Putten;</text:p>
            <text:p text:style-name="al">gelezen het voorstel van de griffier van 7 mei 2018, nr. 701257;</text:p>
            <text:p text:style-name="al">gelet op het bepaalde in artikel 16 van de Gemeentewet;</text:p>
            <text:p text:style-name="al">besluit:</text:p>
            <text:p text:style-name="al">het Reglement van orde van de gemeenteraad als volgt te wijzigen (9e wijziging):</text:p>
            <text:p text:style-name="al"> Artikel 2a vervalt </text:p>
            <text:p text:style-name="al"> Artikel 2b vervalt </text:p>
            <text:p text:style-name="al"> Nieuw artikel 2  </text:p>
            <text:p text:style-name="al">
            <text:span text:style-name="nadrukvet"/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2</text:span> Het presidium</text:p>
            <text:p text:style-name="al"/>
            <text:list text:style-name="id1-3-2-2-1-3">
              <text:list-item text:style-override="id1-3-2-2-1-3-1">
                <text:number>1.</text:number>
                <text:p text:style-name="al">Er is een presidium dat bestaat uit de voorzitter en de fractievoorzitters.</text:p>
              </text:list-item>
              <text:list-item text:style-override="id1-3-2-2-1-3-2">
                <text:number>2.</text:number>
                <text:p text:style-name="al">Fractievoorzitters wijzen elk een raadslid aan dat hen bij afwezigheid in het presidium vervangt.</text:p>
              </text:list-item>
              <text:list-item text:style-override="id1-3-2-2-1-3-3">
                <text:number>3.</text:number>
                <text:p text:style-name="al">Het presidium kan anderen uitnodigen deel te nemen aan zijn vergaderingen.</text:p>
              </text:list-item>
              <text:list-item text:style-override="id1-3-2-2-1-3-4">
                <text:number>4.</text:number>
                <text:p text:style-name="al">Het presidium heeft de volgende taken:</text:p>
                <text:p text:style-name="al">a. het doen van aanbevelingen aan de raad inzake de organisatie en het functioneren van de raad en de raadscommissies en </text:p>
                <text:p text:style-name="al">b. het voorbereiden en vaststellen van de voorlopige agenda's voor raadsvergaderingen en commissievergaderingen;</text:p>
                <text:p text:style-name="al">c. het vaststellen van de vergadercyclus van de raad en de commissies;</text:p>
                <text:p text:style-name="al">d. het vaststellen van vergaderingen als bedoeld in artikel 17, 2e lid van de Gemeentewet en het volgende lid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In artikel 8 (Agenda) lid 1 wordt het woord 'agendacommissie' vervangen door 'presidium'.</text:p>
          </text:section>
          <text:section text:name="ondertekening_id1-3-2-3-2">
            <text:p><text:span text:style-name="functie"/></text:p>
            <text:p><text:span text:style-name="deze">Aldus vastgesteld in de openbare vergadering van de raad der gemeente Putten van 17 mei 2018,</text:span></text:p>
          </text:section>
          <text:section text:name="ondertekening_id1-3-2-3-3">
            <text:p><text:span text:style-name="deze">de griffier </text:span></text:p>
            <text:p><text:span text:style-name="deze">M.J. Florijn-Bonhof</text:span></text:p>
            <text:p><text:span text:style-name="deze"> de voorzitter,</text:span></text:p>
          </text:section>
          <text:section text:name="ondertekening_id1-3-2-3-4">
            <text:p><text:span text:style-name="deze">H.A. Lambooij</text:span></text:p>
          </text:section>
          <text:section text:name="ondertekening_id1-3-2-3-5">
            <text:p><text:span text:style-name="deze"/></text:p>
          </text:section>
          <text:section text:name="ondertekening_id1-3-2-3-6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23798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798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798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lement van orde van de gemeentera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798</meta:user-defined>
    <meta:user-defined meta:name="OVERHEIDop.GmbID/DC.identifier">gmb-2018-123798</meta:user-defined>
    <meta:user-defined meta:name="OVERHEID.TaxonomieBeleidsagenda/OVERHEID.category">Bestuur | Organisatie en beleid</meta:user-defined>
    <meta:user-defined meta:name="OVERHEID.Gemeente/DC.spatial">Putten</meta:user-defined>
    <meta:user-defined meta:name="DC.source">Gemeentewet, art. 147a en artikel 16;</meta:user-defined>
    <meta:user-defined meta:name="DCTERMS.alternative">Reglement van orde gemeenteraa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Putten</meta:user-defined>
    <dc:language>nl</dc:language>
    <meta:user-defined meta:name="xs:date/OVERHEIDop.startdatum">2018-06-13</meta:user-defined>
    <meta:user-defined meta:name="OVERHEIDgvop.Informatietype/DC.type">Verordeningen</meta:user-defined>
    <meta:user-defined meta:name="OVERHEID.Gemeente/OVERHEID.authority">Putten</meta:user-defined>
    <meta:user-defined meta:name="OVERHEID.Gemeente/DCTERMS.publisher">Putten</meta:user-defined>
    <meta:user-defined meta:name="OVERHEIDop.betreftRegeling">CVDR113136_5</meta:user-defined>
    <meta:user-defined meta:name="OVERHEIDop.versieInformatie"/>
  </office:meta>
</office:document-meta>
</file>