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weelinckstraat 71, (11026424) vernieuwen en uitbreiden van het bestaande bergho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23797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3797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3797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Sweelinckstraat 71, (11026424) vernieuwen en uitbreiden van het bestaande berghok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3797</meta:user-defined>
    <meta:user-defined meta:name="OVERHEIDop.GmbID/DC.identifier">gmb-2018-12379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6GS 71</meta:user-defined>
    <meta:user-defined meta:name="OVERHEIDop.woonplaats">Leeuwarden</meta:user-defined>
    <meta:user-defined meta:name="OVERHEIDop.straatnaam">Sweelinckstraat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254 580385</meta:user-defined>
    <meta:user-defined meta:name="OVERHEIDop.versieInformatie"/>
  </office:meta>
</office:document-meta>
</file>