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orgenzon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Morgenzonweg 29, zaaknummer 158062</text:p>
            <text:p text:style-name="common-al">Voor: verbouwen afdeling Somatiek, datum ontvangst 08-06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3786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786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786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Morgenzonweg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786</meta:user-defined>
    <meta:user-defined meta:name="OVERHEIDop.GmbID/DC.identifier">gmb-2018-123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BH 29 03</meta:user-defined>
    <meta:user-defined meta:name="OVERHEIDop.woonplaats">Winterswijk</meta:user-defined>
    <meta:user-defined meta:name="OVERHEIDop.straatnaam">Morgenzon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835 443851</meta:user-defined>
    <meta:user-defined meta:name="OVERHEIDop.versieInformatie"/>
  </office:meta>
</office:document-meta>
</file>