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plaatsen van een tuinberging op het perceel Burgemeester Drijberweg 68 te Hurdegaryp (Olo nr. 362456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plaatsen van een tuinberging op het perceel Burgemeester Drijberweg 68 te Hurdegaryp</text:p>
            <text:p text:style-name="common-al">Olo nr. 3624561</text:p>
            <text:p text:style-name="common-al">Het plan ligt met ingang van <text:span text:style-name="nadrukvet">13 juni 2018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378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78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78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verlenen omgevingsvergunning (reguliere procedure) voor het plaatsen van een tuinberging op het perceel Burgemeester Drijberweg 68 te Hurdegaryp (Olo nr. 362456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3780</meta:user-defined>
    <meta:user-defined meta:name="OVERHEIDop.GmbID/DC.identifier">gmb-2018-1237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EA 68</meta:user-defined>
    <meta:user-defined meta:name="OVERHEIDop.woonplaats">Hurdegaryp</meta:user-defined>
    <meta:user-defined meta:name="OVERHEIDop.straatnaam">Burgemeester Drijber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978 580809</meta:user-defined>
    <meta:user-defined meta:name="OVERHEIDop.versieInformatie"/>
  </office:meta>
</office:document-meta>
</file>