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het Activiteitenbesluit Noordland 23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8 is een melding in het kader van het Activiteitenbesluit ontvangen van Vermue gelegen aan Noordland 23 in Heinkenszand. </text:p>
            <text:p text:style-name="common-al">Het betreft een melding voor starten van een bedrijf.</text:p>
            <text:p text:style-name="common-al">Indien daaraan behoefte bestaat kunnen inlichtingen worden ingewonnen bij RUD Zeeland, telefoonnummer +31 (0)6 51202869.</text:p>
            <text:p text:style-name="common-al">De melding is geregistreerd onder nummer M-ACT180113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23779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79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het Activiteitenbesluit Noordland 23 in Heinkens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779</meta:user-defined>
    <meta:user-defined meta:name="OVERHEIDop.GmbID/DC.identifier">gmb-2018-1237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RP 23</meta:user-defined>
    <meta:user-defined meta:name="OVERHEIDop.woonplaats">Heinkenszand</meta:user-defined>
    <meta:user-defined meta:name="OVERHEIDop.straatnaam">Noordland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5176 388775</meta:user-defined>
    <meta:user-defined meta:name="OVERHEIDop.versieInformatie"/>
  </office:meta>
</office:document-meta>
</file>