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inderdijk 8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juni 2018 met zaaknummer <text:span text:style-name="nadrukvet">M-SLM180170 </text:span>voor het verwijderen van asbest golfplaten (dak garage) op de locatie <text:span text:style-name="nadrukvet">Kinderdijk 8 in Axel</text:span>.</text:p>
            <text:p text:style-name="common-al">De sloopmelding is op 8 jun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377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7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7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Kinderdijk 8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778</meta:user-defined>
    <meta:user-defined meta:name="OVERHEIDop.GmbID/DC.identifier">gmb-2018-123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SX 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935.07 364061.14</meta:user-defined>
    <meta:user-defined meta:name="OVERHEIDop.versieInformatie"/>
  </office:meta>
</office:document-meta>
</file>