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buitenruimte op de uitbouw en wijzigen hek/privacyschermen, Duyvenvoordestraat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juni 2018</text:p>
            <text:p text:style-name="common-al">
            <text:span text:style-name="nadrukvet">Dossiernummer: </text:span>W-AV-2018-0959</text:p>
            <text:p text:style-name="common-al">
            <text:span text:style-name="nadrukvet">Omschrijving: </text:span>het vergroten van de buitenruimte op de uitbouw en wijzigen hek/privacyschermen</text:p>
            <text:p text:style-name="common-al">
            <text:span text:style-name="nadrukvet">Locatie: </text:span>Duyvenvoordestraat 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77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7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7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de buitenruimte op de uitbouw en wijzigen hek/privacyschermen, Duyvenvoordestraat 5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776</meta:user-defined>
    <meta:user-defined meta:name="OVERHEIDop.GmbID/DC.identifier">gmb-2018-123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HH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278 449913</meta:user-defined>
    <meta:user-defined meta:name="OVERHEIDop.versieInformatie"/>
  </office:meta>
</office:document-meta>
</file>