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utowascentrum De Wasbeer, Moermanskweg 2 Groningen – het starten van het bedrijf (2018720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utowascentrum De Wasbeer, Moermanskweg 2 Groningen – het starten van het bedrijf (201872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71</meta:user-defined>
    <meta:user-defined meta:name="OVERHEIDop.GmbID/DC.identifier">gmb-2018-123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M 2</meta:user-defined>
    <meta:user-defined meta:name="OVERHEIDop.woonplaats">Groningen</meta:user-defined>
    <meta:user-defined meta:name="OVERHEIDop.straatnaam">Moermans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48 582391</meta:user-defined>
    <meta:user-defined meta:name="OVERHEIDop.versieInformatie"/>
  </office:meta>
</office:document-meta>
</file>