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2439959 - Begijnenstraat ongenummerd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een omgevingsvergunning fase 1 hebben verleend voor oprichting van een pluimveehouderij op de locatie Begijnenstraat ongenummerd te Winssen.</text:p>
            <text:p text:style-name="tussenkopcur">Het verlenen van de omgevingsvergunning heeft betrekking op de volgende activiteit(en):</text:p>
            <text:p text:style-name="tussenkopcur">A. het oprichten van een milieu-inrichting (artikel 2.1, lid 1, sub e Wabo).</text:p>
            <text:p text:style-name="tussenkopcur">Het ontwerpbesluit met de daarbij behorende stukken heeft met ingang van 16 maart 2017 gedurende een periode van zes weken ter inzage gelegen.</text:p>
            <text:p text:style-name="tussenkopcur">Ingekomen zienswijzen</text:p>
            <text:p text:style-name="tussenkopcur">Tijdens de terinzagelegging hebben wij aantal zienswijzen ontvangen.</text:p>
            <text:p text:style-name="tussenkopcur">Wijziging(en) ten opzichte van het ontwerpbesluit</text:p>
            <text:p text:style-name="tussenkopcur">Het definitieve besluit is gewijzigd ten opzichte van het ontwerpbesluit.</text:p>
            <text:p text:style-name="tussenkopcur">Ter inzage</text:p>
            <text:p text:style-name="tussenkopcur">Het besluit en de bijbehorende stukken liggen gedurende een termijn van zes weken ter inzage:</text:p>
            <text:p text:style-name="tussenkopcur">- bij de Gemeente Beuningen: om het besluit in te zien kunt u een afspraak maken met de Omgevingsdienst Regio Nijmegen via het emailadres wabo@odrn.nl</text:p>
            <text:p text:style-name="tussenkopcur">of u kunt bellen naar telefoonnummer 024 - 751 77 00.</text:p>
            <text:p text:style-name="tussenkopcur">De eerste dag van de ter inzage legging is 22 januari 2018.</text:p>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7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7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439959 - Begijnenstraat ongenummerd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77</meta:user-defined>
    <meta:user-defined meta:name="OVERHEIDop.GmbID/DC.identifier">gmb-2018-123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M 2a</meta:user-defined>
    <meta:user-defined meta:name="OVERHEIDop.woonplaats">Winssen</meta:user-defined>
    <meta:user-defined meta:name="OVERHEIDop.straatnaam">Begijn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805 431147</meta:user-defined>
    <meta:user-defined meta:name="OVERHEIDop.versieInformatie"/>
  </office:meta>
</office:document-meta>
</file>