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kkerbouwbedrijf Tepper, Hoofdweg 123 te Harkstede Groningen – veranderen van het bedrijf (20187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76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6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6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Akkerbouwbedrijf Tepper, Hoofdweg 123 te Harkstede Groningen – veranderen van het bedrijf (2018720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67</meta:user-defined>
    <meta:user-defined meta:name="OVERHEIDop.GmbID/DC.identifier">gmb-2018-1237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AD 123</meta:user-defined>
    <meta:user-defined meta:name="OVERHEIDop.woonplaats">Harkstede Gn</meta:user-defined>
    <meta:user-defined meta:name="OVERHEIDop.straatnaam">Hoofd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1291 581067</meta:user-defined>
    <meta:user-defined meta:name="OVERHEIDop.versieInformatie"/>
  </office:meta>
</office:document-meta>
</file>