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reate Buorren 11 te Garyp het bouwen van een overkapping (strijd met bestemmingsplan)</text:p>
      <text:section text:name="zakelijke-mededeling_id1-3-2" text:style-name="zakelijke-mededeling">
        <text:section text:name="zakelijke-mededeling-tekst_id1-3-2-1" text:style-name="zakelijke-mededeling-tekst">
          <text:section text:name="tekst_id1-3-2-1-1" text:style-name="tekst">
            <text:p text:style-name="common-al">Greate Buorren 11 te Garyp</text:p>
            <text:p text:style-name="common-al">Z-HZ_WABO-2018-0653    Olo: 3670943</text:p>
            <text:p text:style-name="common-al">het bouwen van een overkapping (strijd met bestemmingsplan)</text:p>
            <text:p text:style-name="common-al">Datum ontvangst: 15 mei 2018</text:p>
            <text:p text:style-name="common-al">Datum besluit: 07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376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6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6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reate Buorren 11 te Garyp het bouwen van een overkapping (strijd m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763</meta:user-defined>
    <meta:user-defined meta:name="OVERHEIDop.GmbID/DC.identifier">gmb-2018-123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1</meta:user-defined>
    <meta:user-defined meta:name="OVERHEIDop.woonplaats">Garyp</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126 575904</meta:user-defined>
    <meta:user-defined meta:name="OVERHEIDop.versieInformatie"/>
  </office:meta>
</office:document-meta>
</file>