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terieure grondexploitatieovereenkomst bij een buitenplanse ontheffing project De Monseigneur, Mgr. Nolenslaan 12 te Den Haa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conform artikel 6:24 Wet ruimtelijke ordening (Wro) een anterieure overeenkomst gesloten. In deze overeenkomst zijn afspraken vastgelegd over de financiële bijdrage aan de grondexploitatie door ontwikkelaar voor de gemeente en de verrekening van eventuele schade die op grond van artikel 6:1 Wro voor vergoeding in aanmerking zou komen, voortvloeiende uit de ontwikkeling die de ontwikkelaar wenst te realiseren. </text:p>
            <text:p text:style-name="common-al">
            <text:span text:style-name="nadrukvet">Meer informatie </text:span>
          </text:p>
            <text:p text:style-name="common-al">Voor meer informatie en het inzien van een zakelijke beschrijving van de inhoud van de overeenkomst kunt u contact opnemen met het secretariaat van de afdeling Grondzaken, telefoon: (070) - 353 78 01.</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3762</text:span><text:line-break/><text:date style:data-style-name="dag" text:fixed="true" text:date-value="2018-06-12"/><text:line-break/><text:date style:data-style-name="jaar" text:fixed="true" text:date-value="2018-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762</text:span><text:date style:data-style-name="nicedate" text:fixed="true" text:date-value="2018-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762</text:span><text:date style:data-style-name="nicedate" text:fixed="true" text:date-value="2018-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nterieure grondexploitatieovereenkomst bij een buitenplanse ontheffing project De Monseigneur, Mgr. Nolenslaan 12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2</meta:user-defined>
    <meta:user-defined meta:name="OVERHEIDop.publicationIssue">123762</meta:user-defined>
    <meta:user-defined meta:name="OVERHEIDop.GmbID/DC.identifier">gmb-2018-123762</meta:user-defined>
    <meta:user-defined meta:name="OVERHEID.TaxonomieBeleidsagenda/OVERHEID.category">Ruimte en infrastructuur | Organisatie en beleid</meta:user-defined>
    <meta:user-defined meta:name="OVERHEID.Gemeente/DC.spatial">'s-Gravenhage</meta:user-defined>
    <meta:user-defined meta:name="OVERHEIDop.referentienummer">DSO_SO/2018.1536</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55</meta:user-defined>
    <meta:user-defined meta:name="OVERHEIDop.woonplaats">'s-Gravenhage</meta:user-defined>
    <meta:user-defined meta:name="OVERHEIDop.straatnaam">Mgr. Nolenslaan</meta:user-defined>
    <meta:user-defined meta:name="OVERHEIDgvop.Informatietype/DC.type">Overige overheidsinformatie</meta:user-defined>
    <meta:user-defined meta:name="OVERHEID.Gemeente/OVERHEID.authority">'s-Gravenhage</meta:user-defined>
    <meta:user-defined meta:name="OVERHEID.Gemeente/DCTERMS.publisher">'s-Gravenhage</meta:user-defined>
    <meta:user-defined meta:name="OVERHEID.EPSG28992/DC.spatial">76968 453529</meta:user-defined>
    <meta:user-defined meta:name="OVERHEIDop.versieInformatie"/>
  </office:meta>
</office:document-meta>
</file>