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ierenga V.O.F., Zijlvesterweg 8 Groningen – veranderen van het bedrijf (2018719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76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6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6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Wierenga V.O.F., Zijlvesterweg 8 Groningen – veranderen van het bedrijf (2018719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61</meta:user-defined>
    <meta:user-defined meta:name="OVERHEIDop.GmbID/DC.identifier">gmb-2018-1237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G 8</meta:user-defined>
    <meta:user-defined meta:name="OVERHEIDop.woonplaats">Groningen</meta:user-defined>
    <meta:user-defined meta:name="OVERHEIDop.straatnaam">Zijlve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870 583777</meta:user-defined>
    <meta:user-defined meta:name="OVERHEIDop.versieInformatie"/>
  </office:meta>
</office:document-meta>
</file>