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ndplaatsvergunning verleend voor het verkopen van ijs,  frisdrank en snackwaren op 27 april 2018, tegenover Dorpsstraat 72, Amstelveen - Zaaknummer Z-2017/0566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22 januari 2018</text:span>
          </text:p>
            <text:p text:style-name="common-al">het verkopen van ijs,  frisdrank en snackwaren op 27 april 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5 maart 2018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2376</text:span><text:line-break/><text:date style:data-style-name="dag" text:fixed="true" text:date-value="2018-01-24"/><text:line-break/><text:date style:data-style-name="jaar" text:fixed="true" text:date-value="2018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376</text:span><text:date style:data-style-name="nicedate" text:fixed="true" text:date-value="2018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andplaatsvergunning verleend voor het verkopen van ijs,  frisdrank en snackwaren op 27 april 2018, tegenover Dorpsstraat 72, Amstelveen - Zaaknummer Z-2017/0566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4</meta:user-defined>
    <meta:user-defined meta:name="OVERHEIDop.publicationIssue">12376</meta:user-defined>
    <meta:user-defined meta:name="OVERHEIDop.GmbID/DC.identifier">gmb-2018-12376</meta:user-defined>
    <meta:user-defined meta:name="OVERHEID.TaxonomieBeleidsagenda/OVERHEID.category">Ruimte en infrastructuur | Organisatie en beleid</meta:user-defined>
    <meta:user-defined meta:name="OVERHEIDop.referentienummer">Z-2017/056616</meta:user-defined>
    <meta:user-defined meta:name="DCTERMS.abstract">het verkopen van ijs,  frisdrank en snackwaren op 27 april 2018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JG 72</meta:user-defined>
    <meta:user-defined meta:name="OVERHEIDop.woonplaats">Amstelveen</meta:user-defined>
    <meta:user-defined meta:name="OVERHEIDop.straatnaam">Dorpsstraat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113 479469</meta:user-defined>
    <meta:user-defined meta:name="OVERHEIDop.versieInformatie"/>
  </office:meta>
</office:document-meta>
</file>