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7 juni 2018 heeft de gemeente een aanvraag ontvangen voor een omgevingsvergunning op locatie Sluitappel ongenummerd te Sint-Oedenrode. De aanvraag is geregistreerd onder zaaknummer OV-2018-041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5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tappel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59</meta:user-defined>
    <meta:user-defined meta:name="OVERHEIDop.GmbID/DC.identifier">gmb-2018-123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BX 3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924.66 398072.42</meta:user-defined>
    <meta:user-defined meta:name="OVERHEIDop.versieInformatie"/>
  </office:meta>
</office:document-meta>
</file>