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2Thai Kitchen VOF, Nieuwe Ebbingestraat 5 Groningen – starten van het bedrijf (201871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5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2Thai Kitchen VOF, Nieuwe Ebbingestraat 5 Groningen – starten van het bedrijf (2018719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58</meta:user-defined>
    <meta:user-defined meta:name="OVERHEIDop.GmbID/DC.identifier">gmb-2018-123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C 5</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9 582417</meta:user-defined>
    <meta:user-defined meta:name="OVERHEIDop.versieInformatie"/>
  </office:meta>
</office:document-meta>
</file>