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orkelsedijk 2 in Westerhoven, veranderen van de inrichting (plaatsen van een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60</text:p>
            <text:p text:style-name="common-al">Meldingsdatum: 4 mei 2018</text:p>
            <text:p text:style-name="common-al">Omschrijving: Borkelsedijk 2 in Westerhoven, veranderen van de inrichting (plaatsen van een propaantank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75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5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5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orkelsedijk 2 in Westerhoven, veranderen van de inrichting (plaatsen van een propaantan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56</meta:user-defined>
    <meta:user-defined meta:name="OVERHEIDop.GmbID/DC.identifier">gmb-2018-12375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A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52 370413</meta:user-defined>
    <meta:user-defined meta:name="OVERHEIDop.versieInformatie"/>
  </office:meta>
</office:document-meta>
</file>