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anzehogeschool, Zernikeplein 11, Reitdiep Fase IV, Kadastrale sectie A perceelnummer 3610 Groningen – veranderen van het bedrijf (2018719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75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5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5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Hanzehogeschool, Zernikeplein 11, Reitdiep Fase IV, Kadastrale sectie A perceelnummer 3610 Groningen – veranderen van het bedrijf (2018719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755</meta:user-defined>
    <meta:user-defined meta:name="OVERHEIDop.GmbID/DC.identifier">gmb-2018-1237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S 11</meta:user-defined>
    <meta:user-defined meta:name="OVERHEIDop.woonplaats">Groningen</meta:user-defined>
    <meta:user-defined meta:name="OVERHEIDop.straatnaam">Zernik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412 584378</meta:user-defined>
    <meta:user-defined meta:name="OVERHEIDop.versieInformatie"/>
  </office:meta>
</office:document-meta>
</file>