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Activiteitenbesluit: Barista Cafe Groningen Paddepoel, Dierenriemstraat 200d Groningen – starten van het bedrijf (2018719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an het volgende bedrijf een melding hebben ontvangen op grond van het Besluit Algemene Regels voor Inrichtingen Milieubeheer. Voor dit bedrijf gelden diverse milieuregels uit het Activiteitenbesluit.</text:p>
            <text:p text:style-name="last-al">Voor verdere informatie kunt u contact opnemen met de afdeling VTH,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juni 2018</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3749</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749</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749</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melding Activiteitenbesluit: Barista Cafe Groningen Paddepoel, Dierenriemstraat 200d Groningen – starten van het bedrijf (20187192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3749</meta:user-defined>
    <meta:user-defined meta:name="OVERHEIDop.GmbID/DC.identifier">gmb-2018-12374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2AM 200a</meta:user-defined>
    <meta:user-defined meta:name="OVERHEIDop.woonplaats">Groningen</meta:user-defined>
    <meta:user-defined meta:name="OVERHEIDop.straatnaam">Dierenriem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2362 583279</meta:user-defined>
    <meta:user-defined meta:name="OVERHEIDop.versieInformatie"/>
  </office:meta>
</office:document-meta>
</file>