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ooiwinkelstraat 24, 6176 ED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winkelstraat 24, 6176 ED te Spaubeek, het verbouwen alsmede het brandveilig gebruiken van een woonzorg complex (Ingekomen 4 juni 2018, zaaknummer 201806003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374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Looiwinkelstraat 24, 6176 ED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3748</meta:user-defined>
    <meta:user-defined meta:name="OVERHEIDop.GmbID/DC.identifier">gmb-2018-123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ED 24</meta:user-defined>
    <meta:user-defined meta:name="OVERHEIDop.woonplaats">Spaubeek</meta:user-defined>
    <meta:user-defined meta:name="OVERHEIDop.straatnaam">Looiwinkel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426 328190</meta:user-defined>
    <meta:user-defined meta:name="OVERHEIDop.versieInformatie"/>
  </office:meta>
</office:document-meta>
</file>