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berging met veranda op het perceel Trechterbeker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8 mei 2018 een besluit genomen op de aanvraag met zaaknummer Z/18/582161 voor een Omgevingsvergunning voor het bouwen van een berging met veranda op locatie Trechterbeker 1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3743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743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743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berging met veranda op het perceel Trechterbeker 1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3743</meta:user-defined>
    <meta:user-defined meta:name="OVERHEIDop.GmbID/DC.identifier">gmb-2018-1237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465.13 503241.71</meta:user-defined>
    <meta:user-defined meta:name="OVERHEIDop.versieInformatie"/>
  </office:meta>
</office:document-meta>
</file>