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ettermunt 35 te Burgu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Wettermunt 35 te Burgum</text:p>
            <text:p text:style-name="common-al">Z-HZ_WABO-2018-0641    Olo: 3665403</text:p>
            <text:p text:style-name="common-al">het kappen van een boom</text:p>
            <text:p text:style-name="common-al">Datum ontvangst: 11 mei 2018</text:p>
            <text:p text:style-name="common-al">Datum besluit: 05 jun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374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4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4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ettermunt 35 te Burgum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742</meta:user-defined>
    <meta:user-defined meta:name="OVERHEIDop.GmbID/DC.identifier">gmb-2018-1237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TH 35</meta:user-defined>
    <meta:user-defined meta:name="OVERHEIDop.woonplaats">Burgum</meta:user-defined>
    <meta:user-defined meta:name="OVERHEIDop.straatnaam">Wettermun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436 579588</meta:user-defined>
    <meta:user-defined meta:name="OVERHEIDop.versieInformatie"/>
  </office:meta>
</office:document-meta>
</file>