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oidag 2018</text:p>
      <text:section text:name="zakelijke-mededeling_id1-3-2" text:style-name="zakelijke-mededeling">
        <text:section text:name="zakelijke-mededeling-tekst_id1-3-2-1" text:style-name="zakelijke-mededeling-tekst">
          <text:section text:name="tekst_id1-3-2-1-1" text:style-name="tekst">
            <text:p text:style-name="common-al">Op 8 juni 2018 is op grond van artikel 2:25 van de APV aan Stichting Behoud Oude Werktuigen vergunning verleend voor het organiseren van Hooidag op 16 juni 2018 op en rondom het terrein van Hoeve Groot Zandbrink aan Postweg 2. Er wordt tevens een wandeling georganiseer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8 jun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73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3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3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Hooi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39</meta:user-defined>
    <meta:user-defined meta:name="OVERHEIDop.GmbID/DC.identifier">gmb-2018-123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