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59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-6-2018 hebben ontvangen:</text:p>
            <text:p text:style-name="common-al">Landingsweg 59 Baarland verbouwen vakantie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73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59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33</meta:user-defined>
    <meta:user-defined meta:name="OVERHEIDop.GmbID/DC.identifier">gmb-2018-1237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59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057 379588</meta:user-defined>
    <meta:user-defined meta:name="OVERHEIDop.versieInformatie"/>
  </office:meta>
</office:document-meta>
</file>