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erfafscheiding Charlotte van Montpensier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omgevingsvergunning op locatie Charlotte van Montpensierlaan 48 in Amstelveen. De aanvraag is geregistreerd onder zaaknummer Z18-00257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3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3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3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erfafscheiding Charlotte van Montpensierlaan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32</meta:user-defined>
    <meta:user-defined meta:name="OVERHEIDop.GmbID/DC.identifier">gmb-2018-12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7.3 480526.59</meta:user-defined>
    <meta:user-defined meta:name="OVERHEIDop.versieInformatie"/>
  </office:meta>
</office:document-meta>
</file>