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tterijlaan 5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ei 2018 heeft de gemeente een aanvraag ontvangen voor het plaatsen van een dakkapel in het voordakvlak van de woning op locatie Batterijlaan 5 te Bussum. De aanvraag is geregistreerd onder zaaknummer HZ_WABO-18-0895.</text:p>
            <text:p text:style-name="common-al">Het betreft rectificatie locatie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common-al"/>
            <text:p text:style-name="last-al">Gemeente Gooise Meren, 12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3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3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tterij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30</meta:user-defined>
    <meta:user-defined meta:name="OVERHEIDop.GmbID/DC.identifier">gmb-2018-123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SL 5</meta:user-defined>
    <meta:user-defined meta:name="OVERHEIDop.woonplaats">Bussum</meta:user-defined>
    <meta:user-defined meta:name="OVERHEIDop.straatnaam">Batterij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28 476134</meta:user-defined>
    <meta:user-defined meta:name="OVERHEIDop.versieInformatie"/>
  </office:meta>
</office:document-meta>
</file>