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50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-6-2018 hebben ontvangen:</text:p>
            <text:p text:style-name="common-al">Landingsweg 50 Baarland het uitbreid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72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50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29</meta:user-defined>
    <meta:user-defined meta:name="OVERHEIDop.GmbID/DC.identifier">gmb-2018-123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50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030 379523</meta:user-defined>
    <meta:user-defined meta:name="OVERHEIDop.versieInformatie"/>
  </office:meta>
</office:document-meta>
</file>