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aandertsedijk 3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4-6-2018 hebben ontvangen:</text:p>
            <text:p text:style-name="common-al">Vlaandertsedijk 3 Heinkenszand verbouwen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3726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2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2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aandertsedijk 3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726</meta:user-defined>
    <meta:user-defined meta:name="OVERHEIDop.GmbID/DC.identifier">gmb-2018-123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NN 3</meta:user-defined>
    <meta:user-defined meta:name="OVERHEIDop.woonplaats">Heinkenszand</meta:user-defined>
    <meta:user-defined meta:name="OVERHEIDop.straatnaam">Vlaanderts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347 386679</meta:user-defined>
    <meta:user-defined meta:name="OVERHEIDop.versieInformatie"/>
  </office:meta>
</office:document-meta>
</file>