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15251 - De Horst 12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plaatsen van een tijdelijk trainingscentrum</text:p>
            <text:p text:style-name="tussenkopcur">Locatie: De Horst 12 te Malden</text:p>
            <text:p text:style-name="tussenkopcur">Datum besluit: 8 juni 2018</text:p>
            <text:p text:style-name="tussenkopcur">Zaaknummer ODRN: W.Z18.104466.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7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15251 - De Horst 1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25</meta:user-defined>
    <meta:user-defined meta:name="OVERHEIDop.GmbID/DC.identifier">gmb-2018-123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2</meta:user-defined>
    <meta:user-defined meta:name="OVERHEIDop.woonplaats">Malden</meta:user-defined>
    <meta:user-defined meta:name="OVERHEIDop.straatnaam">De hors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74 421336</meta:user-defined>
    <meta:user-defined meta:name="OVERHEIDop.versieInformatie"/>
  </office:meta>
</office:document-meta>
</file>