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Reguliere voorbereidingsprocedure</text:p>
            <text:p text:style-name="al">Burgemeester en wethouders maken bekend dat zij de volgende aanvragen om een omgevingsvergunning, waarbij de reguliere voorbereidingsprocedure van toepassing is, hebben ontvangen (tussen haakjes staat de datum van ontvangst):</text:p>
            <text:p text:style-name="al">
            <text:span text:style-name="nadrukvet">Albert </text:span>
            <text:span text:style-name="nadrukvet">Aylerstraat</text:span>
            <text:span text:style-name="nadrukvet"> 6: </text:span>bouw woning (kavel 22) (192655) (28-5).</text:p>
            <text:p text:style-name="al">
            <text:span text:style-name="nadrukvet">Albert </text:span>
            <text:span text:style-name="nadrukvet">Aylerstraat</text:span>
            <text:span text:style-name="nadrukvet"> 10:</text:span> bouw woning (kavel 20) (192668) (28-5).</text:p>
            <text:p text:style-name="al">
            <text:span text:style-name="nadrukvet">Burgemeester </text:span>
            <text:span text:style-name="nadrukvet">Dregmansstraat</text:span>
            <text:span text:style-name="nadrukvet"> 3:</text:span> vervangen glas en herstelwerkzaamheden (6-6).</text:p>
            <text:p text:style-name="al">
            <text:span text:style-name="nadrukvet">Cordeschuit</text:span>
            <text:span text:style-name="nadrukvet"> 9, Arnemuiden:</text:span> bouw woning (kavel C5) (194102) (25-5).</text:p>
            <text:p text:style-name="al">
            <text:span text:style-name="nadrukvet">Dam 2:</text:span> verbouw pand tot woning + 2 appartementen (4-6).</text:p>
            <text:p text:style-name="al">
            <text:span text:style-name="nadrukvet">Doeleweg</text:span>
            <text:span text:style-name="nadrukvet"> 1, Arnemuiden:</text:span> plaatsen dakkapel (3-6).</text:p>
            <text:p text:style-name="al">
            <text:span text:style-name="nadrukvet">Dokpolderweg 2 en 4 en Christiaanpolderweg 1 en 3, Arnemuiden: </text:span>bouw 4 groepswoningen (181856) (1-6).</text:p>
            <text:p text:style-name="al">
            <text:span text:style-name="nadrukvet">Domburgs</text:span>
            <text:span text:style-name="nadrukvet"> Schuitvlot 13:</text:span> restaureren voorgevel pand (31-5).</text:p>
            <text:p text:style-name="al">
            <text:span text:style-name="nadrukvet">Gravenstraat 14 A:</text:span> wijziging op d.d. 26 oktober 2017 verleende omgevingsvergunning voor het maken van een dakterras (wijziging betreft: verkleining van het dakterras, vervanging en verhoging van een bestaand plat dak, reconstructie van het oorspronkelijke keukenraam en verbreding van het raam in de woonkamer (14-5).</text:p>
            <text:p text:style-name="al">
            <text:span text:style-name="nadrukvet">Heerlijkheidsweg 17:</text:span> aanleggen in-/uitrit (31-5).</text:p>
            <text:p text:style-name="al">
            <text:span text:style-name="nadrukvet">Kleverskerkseweg</text:span>
            <text:span text:style-name="nadrukvet"> 15: </text:span>aanleggen steiger (28-5).</text:p>
            <text:p text:style-name="al">
            <text:span text:style-name="nadrukvet">Kleverskerkseweg</text:span>
            <text:span text:style-name="nadrukvet"> 17:</text:span> kappen 19 bomen (28-5).</text:p>
            <text:p text:style-name="al">
            <text:span text:style-name="nadrukvet">Korte Delft 2:</text:span> uitbreiding exploitatie terras behorend bij IJssalon Ciao (1-6).</text:p>
            <text:p text:style-name="al">
            <text:span text:style-name="nadrukvet">Langevielesingel</text:span>
            <text:span text:style-name="nadrukvet"> 88:</text:span> aanbrengen zonnepanelen (5-6).</text:p>
            <text:p text:style-name="al">
            <text:span text:style-name="nadrukvet">Loskade 3: </text:span>wijziging op d.d. 16 april 2018 verleende omgevingsvergunning voor het realiseren van 3 hotelsuites met inpandige buitenruimten (loggia’s), 2 hotelstudio’s en een sauna annex wellnessruimte op bovenste verdieping van hotel De Nieuwe Doelen (wijziging betreft gewijzigde indeling bovenste verdieping; 3 hotelsuites (2 met loggia’s) en 2 hotelstudio’s, andere indeling rechter zijdakvlak, vervallen glaskap in- en andere indeling linker zijdakvlak en andere invulling achterdakvlak) (8-5).</text:p>
            <text:p text:style-name="al">
            <text:span text:style-name="nadrukvet">Nieuwe Kerkgang 1:</text:span> uitvoeren<text:span text:style-name="nadrukvet"/>kerkelijke en maatschappelijk-diaconale activiteiten in Hofje onder den Toren (31-5).</text:p>
            <text:p text:style-name="al">
            <text:span text:style-name="nadrukvet">Penninghoek 5:</text:span> verbouw pand (29-5).</text:p>
            <text:p text:style-name="al">
            <text:span text:style-name="nadrukvet">Sloehavenstraat</text:span>
            <text:span text:style-name="nadrukvet"> 24 en 26, Nieuw-</text:span>
            <text:span text:style-name="nadrukvet">en Sint Joosland:</text:span>
            <text:span text:style-name="nadrukvet"/>bouw 2-onder-1-kap woningen (192487) (4-6).</text:p>
            <text:p text:style-name="al">
            <text:span text:style-name="nadrukvet">Varkensmarkt 54-</text:span>
            <text:span text:style-name="nadrukvet">56/Kromme Weele 4-6: </text:span>verbouwing hotel-café-restaurant De Mug (31-5).</text:p>
            <text:p text:style-name="al">
            <text:span text:style-name="nadrukvet">Voltaweg 5:</text:span> in-/uitrit (31-5).</text:p>
            <text:p text:style-name="al"/>
            <text:p text:style-name="al">Informatie over deze aanvragen is verkrijgbaar bij de vakbalie Ruimte in het Stadskantoor, Kanaalweg 3 te Middelburg, telefoon (0118) 67 50 00. </text:p>
            <text:p text:style-name="al">De publicatie van de aanvragen heeft een informatief karakter. Tegen aanvragen om </text:p>
            <text:p text:style-name="al">een omgevingsvergunning kunnen geen bezwaarschriften worden ingediend.</text:p>
            <text:p text:style-name="al">NB.: Het is mogelijk dat de tekeningen, waarop bij een positieve beslissing de vergunning wordt verleend, afwijken van die welke in het kader van de aanvraag kunnen worden ingezi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372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2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2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724</meta:user-defined>
    <meta:user-defined meta:name="OVERHEIDop.GmbID/DC.identifier">gmb-2018-123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lburg</meta:user-defined>
    <meta:user-defined meta:name="OVERHEID.PostcodeHuisnummer/OVERHEIDop.postcodeHuisnummer">4337</meta:user-defined>
    <meta:user-defined meta:name="OVERHEIDop.woonplaats">Middelburg</meta:user-defined>
    <meta:user-defined meta:name="OVERHEIDop.straatnaam">Albert Aylerstraat</meta:user-defined>
    <meta:user-defined meta:name="OVERHEID.PostcodeHuisnummer/OVERHEIDop.postcodeHuisnummer">4335BG 3</meta:user-defined>
    <meta:user-defined meta:name="OVERHEIDop.straatnaam">Burgemeester Dregmansstraat</meta:user-defined>
    <meta:user-defined meta:name="OVERHEID.PostcodeHuisnummer/OVERHEIDop.postcodeHuisnummer">4341SE</meta:user-defined>
    <meta:user-defined meta:name="OVERHEIDop.woonplaats">Arnemuiden</meta:user-defined>
    <meta:user-defined meta:name="OVERHEIDop.straatnaam">Cordeschuit</meta:user-defined>
    <meta:user-defined meta:name="OVERHEID.PostcodeHuisnummer/OVERHEIDop.postcodeHuisnummer">4331GJ 2</meta:user-defined>
    <meta:user-defined meta:name="OVERHEIDop.straatnaam">Dam</meta:user-defined>
    <meta:user-defined meta:name="OVERHEID.PostcodeHuisnummer/OVERHEIDop.postcodeHuisnummer">4341PA 1</meta:user-defined>
    <meta:user-defined meta:name="OVERHEIDop.straatnaam">Doeleweg</meta:user-defined>
    <meta:user-defined meta:name="OVERHEID.PostcodeHuisnummer/OVERHEIDop.postcodeHuisnummer">4341</meta:user-defined>
    <meta:user-defined meta:name="OVERHEIDop.straatnaam">Dokpolderweg</meta:user-defined>
    <meta:user-defined meta:name="OVERHEID.PostcodeHuisnummer/OVERHEIDop.postcodeHuisnummer">4331NE 13</meta:user-defined>
    <meta:user-defined meta:name="OVERHEIDop.straatnaam">Domburgs Schuitvlot</meta:user-defined>
    <meta:user-defined meta:name="OVERHEID.PostcodeHuisnummer/OVERHEIDop.postcodeHuisnummer">4331KP 14</meta:user-defined>
    <meta:user-defined meta:name="OVERHEIDop.straatnaam">Gravenstraat</meta:user-defined>
    <meta:user-defined meta:name="OVERHEID.PostcodeHuisnummer/OVERHEIDop.postcodeHuisnummer">4332SN</meta:user-defined>
    <meta:user-defined meta:name="OVERHEIDop.straatnaam">Heerlijkheidsweg</meta:user-defined>
    <meta:user-defined meta:name="OVERHEID.PostcodeHuisnummer/OVERHEIDop.postcodeHuisnummer">4338PA 15</meta:user-defined>
    <meta:user-defined meta:name="OVERHEIDop.straatnaam">Kleverskerkseweg</meta:user-defined>
    <meta:user-defined meta:name="OVERHEID.PostcodeHuisnummer/OVERHEIDop.postcodeHuisnummer">4338PA 17</meta:user-defined>
    <meta:user-defined meta:name="OVERHEID.PostcodeHuisnummer/OVERHEIDop.postcodeHuisnummer">4331AT 2</meta:user-defined>
    <meta:user-defined meta:name="OVERHEIDop.straatnaam">Korte Delft</meta:user-defined>
    <meta:user-defined meta:name="OVERHEID.PostcodeHuisnummer/OVERHEIDop.postcodeHuisnummer">4335AC 88</meta:user-defined>
    <meta:user-defined meta:name="OVERHEIDop.straatnaam">Langevielesingel</meta:user-defined>
    <meta:user-defined meta:name="OVERHEID.PostcodeHuisnummer/OVERHEIDop.postcodeHuisnummer">4331HW</meta:user-defined>
    <meta:user-defined meta:name="OVERHEIDop.straatnaam">Loskade</meta:user-defined>
    <meta:user-defined meta:name="OVERHEID.PostcodeHuisnummer/OVERHEIDop.postcodeHuisnummer">4331BE</meta:user-defined>
    <meta:user-defined meta:name="OVERHEIDop.straatnaam">Nieuwe Kerkgang</meta:user-defined>
    <meta:user-defined meta:name="OVERHEID.PostcodeHuisnummer/OVERHEIDop.postcodeHuisnummer">4331PN 5</meta:user-defined>
    <meta:user-defined meta:name="OVERHEIDop.straatnaam">Penninghoek</meta:user-defined>
    <meta:user-defined meta:name="OVERHEID.PostcodeHuisnummer/OVERHEIDop.postcodeHuisnummer">4339BJ 14</meta:user-defined>
    <meta:user-defined meta:name="OVERHEIDop.woonplaats">Nieuw- en Sint Joosland</meta:user-defined>
    <meta:user-defined meta:name="OVERHEIDop.straatnaam">Sloehavenstraat</meta:user-defined>
    <meta:user-defined meta:name="OVERHEID.PostcodeHuisnummer/OVERHEIDop.postcodeHuisnummer">4331LA 1</meta:user-defined>
    <meta:user-defined meta:name="OVERHEIDop.straatnaam">Varkensmarkt</meta:user-defined>
    <meta:user-defined meta:name="OVERHEID.PostcodeHuisnummer/OVERHEIDop.postcodeHuisnummer">4331PB 4</meta:user-defined>
    <meta:user-defined meta:name="OVERHEIDop.straatnaam">Kromme Weele</meta:user-defined>
    <meta:user-defined meta:name="OVERHEID.PostcodeHuisnummer/OVERHEIDop.postcodeHuisnummer">4338</meta:user-defined>
    <meta:user-defined meta:name="OVERHEIDop.straatnaam">Voltaweg</meta:user-defined>
    <meta:user-defined meta:name="OVERHEIDgvop.Informatietype/DC.type">Overige overheidsinformatie</meta:user-defined>
    <meta:user-defined meta:name="OVERHEID.Gemeente/OVERHEID.authority">Middelburg</meta:user-defined>
    <meta:user-defined meta:name="OVERHEID.Gemeente/DCTERMS.publisher">Middelburg</meta:user-defined>
    <meta:user-defined meta:name="OVERHEID.EPSG28992/DC.spatial">34011 389888</meta:user-defined>
    <meta:user-defined meta:name="OVERHEID.EPSG28992/DC.spatial">34011 389888</meta:user-defined>
    <meta:user-defined meta:name="OVERHEID.EPSG28992/DC.spatial">31088 391139</meta:user-defined>
    <meta:user-defined meta:name="OVERHEID.EPSG28992/DC.spatial">35848 392514</meta:user-defined>
    <meta:user-defined meta:name="OVERHEID.EPSG28992/DC.spatial">32147 391622</meta:user-defined>
    <meta:user-defined meta:name="OVERHEID.EPSG28992/DC.spatial">35717 391616</meta:user-defined>
    <meta:user-defined meta:name="OVERHEID.EPSG28992/DC.spatial">36810 394365</meta:user-defined>
    <meta:user-defined meta:name="OVERHEID.EPSG28992/DC.spatial">31335 391232</meta:user-defined>
    <meta:user-defined meta:name="OVERHEID.EPSG28992/DC.spatial">31729 391318</meta:user-defined>
    <meta:user-defined meta:name="OVERHEID.EPSG28992/DC.spatial">33042 392009</meta:user-defined>
    <meta:user-defined meta:name="OVERHEID.EPSG28992/DC.spatial">32844 391383</meta:user-defined>
    <meta:user-defined meta:name="OVERHEID.EPSG28992/DC.spatial">32903 391394</meta:user-defined>
    <meta:user-defined meta:name="OVERHEID.EPSG28992/DC.spatial">32029 391540</meta:user-defined>
    <meta:user-defined meta:name="OVERHEID.EPSG28992/DC.spatial">31276 391115</meta:user-defined>
    <meta:user-defined meta:name="OVERHEID.EPSG28992/DC.spatial">32225 391260</meta:user-defined>
    <meta:user-defined meta:name="OVERHEID.EPSG28992/DC.spatial">31941 391518</meta:user-defined>
    <meta:user-defined meta:name="OVERHEID.EPSG28992/DC.spatial">31547 391504</meta:user-defined>
    <meta:user-defined meta:name="OVERHEID.EPSG28992/DC.spatial">35028 389618</meta:user-defined>
    <meta:user-defined meta:name="OVERHEID.EPSG28992/DC.spatial">31685 391221</meta:user-defined>
    <meta:user-defined meta:name="OVERHEID.EPSG28992/DC.spatial">31501 391475</meta:user-defined>
    <meta:user-defined meta:name="OVERHEID.EPSG28992/DC.spatial">34061 390542</meta:user-defined>
    <meta:user-defined meta:name="OVERHEIDop.versieInformatie"/>
  </office:meta>
</office:document-meta>
</file>