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integreren van een kantoorfuncti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18 een besluit genomen op de aanvraag met zaaknummer Z18-001448 voor een omgevingsvergunning op locatie Buitenplein 10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2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integreren van een kantoorfuncti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23</meta:user-defined>
    <meta:user-defined meta:name="OVERHEIDop.GmbID/DC.identifier">gmb-2018-12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