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ruisplei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uisplein 153, 3014DD, plaatsen van een afvoerkanaal langs de bovenliggende appartementen tot boven het dak, ten behoeve van een restaurant (aanvraagdatum 07-06-2018, dossiernummer OMV.18.06.0013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71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1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1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ruisplein 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18</meta:user-defined>
    <meta:user-defined meta:name="OVERHEIDop.GmbID/DC.identifier">gmb-2018-12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DD 153</meta:user-defined>
    <meta:user-defined meta:name="OVERHEIDop.woonplaats">Rotterdam</meta:user-defined>
    <meta:user-defined meta:name="OVERHEIDop.straatnaam">Krui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78 437372</meta:user-defined>
    <meta:user-defined meta:name="OVERHEIDop.versieInformatie"/>
  </office:meta>
</office:document-meta>
</file>