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Baljuwlaan 19 Sluisk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7 juni 2018 een aanvraag omgevingsvergunning met zaaknummer <text:span text:style-name="nadrukvet">W-AOV180309 </text:span>hebben ontvangen voor het aanleggen van uitrit op de locatie <text:span text:style-name="nadrukvet">Baljuwlaan 19 in Sluiskil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Inrit/Uitweg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3 juni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23717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717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717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- Baljuwlaan 19 Sluiski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3717</meta:user-defined>
    <meta:user-defined meta:name="OVERHEIDop.GmbID/DC.identifier">gmb-2018-1237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41EE 19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6466 367151</meta:user-defined>
    <meta:user-defined meta:name="OVERHEIDop.versieInformatie"/>
  </office:meta>
</office:document-meta>
</file>