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mpsingel 27, 9724 DA Groningen – uitvoeren diverse sloopwerkzaamheden (30-05-2018, 20187192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mpsingel 27, 9724 DA Groningen – uitvoeren diverse sloopwerkzaamheden (30-05-2018, 2018719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10</meta:user-defined>
    <meta:user-defined meta:name="OVERHEIDop.GmbID/DC.identifier">gmb-2018-1237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7</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76 581508</meta:user-defined>
    <meta:user-defined meta:name="OVERHEIDop.versieInformatie"/>
  </office:meta>
</office:document-meta>
</file>