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llingsbesluit locaties markten gemeente Leeuwarden 2018 </text:p>
      <text:section text:name="regeling_id1-3-2" text:style-name="regeling">
        <text:section text:name="aanhef_id1-3-2-1" text:style-name="aanhef">
          <text:section text:name="preambule_id1-3-2-1-1" text:style-name="preambule">
            <text:p text:style-name="al">Burgemeester en wethouders van de gemeente Leeuwarden, </text:p>
            <text:p text:style-name="al">gelet op artikel 160, lid 1, sub h van de Gemeentewet;</text:p>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locaties voor warenmarkten en speciale markten in de gemeente Leeuwarden in te stellen:</text:p>
            <text:list text:style-name="id1-3-2-2-1-3">
              <text:list-item text:style-override="id1-3-2-2-1-3">
                <text:number>•</text:number>
                <text:p text:style-name="al">Warenmarkt op vrijdag, locatie Wilhelminaplein en Lombardplein; Vaste locatie bij verplaatsing: Nieuwestad, Waagplein, Wirdumerdijk en Ruiterskwartier (vanaf Wirdumerdijk t/m Lombardplein), 2e locatie: Schrans en Verlengde Schrans;</text:p>
              </text:list-item>
              <text:list-item text:style-override="id1-3-2-2-1-4">
                <text:number>•</text:number>
                <text:p text:style-name="al">Warenmarkt op zaterdag, locatie Waagplein en Nieuwestad vanaf de Doelesteeg tot de hoek Wirdumerdijk; Vaste locatie bij verplaatsing: Wirdumerdijk en Ruiterskwartier (vanaf Wirdumerdijk t/m Lombardplein), Wilhelminaplein, 2e locatie: Schrans en Verlengde Schrans;</text:p>
              </text:list-item>
              <text:list-item text:style-override="id1-3-2-2-1-5">
                <text:number>•</text:number>
                <text:p text:style-name="al">Warenmarkt op maandag, locatie Waagplein;</text:p>
              </text:list-item>
              <text:list-item text:style-override="id1-3-2-2-1-6">
                <text:number>•</text:number>
                <text:p text:style-name="al">Warenmarkt op woensdagmorgen in Nijlân en op woensdagmiddag in Bilgaard; </text:p>
              </text:list-item>
              <text:list-item text:style-override="id1-3-2-2-1-7">
                <text:number>•</text:number>
                <text:p text:style-name="al">Bloemenmarkt op Hemelvaartsdag aangevuld met jaarmarkt, locatie Binnenstad;</text:p>
              </text:list-item>
              <text:list-item text:style-override="id1-3-2-2-1-8">
                <text:number>•</text:number>
                <text:p text:style-name="al">Antiek- en curiosamarkt op donderdag van half juni t/m half september, locatie Wilhelminaplein; Vaste locatie bij verplaatsing: Oldehoofsterkerkhof;</text:p>
              </text:list-item>
              <text:list-item text:style-override="id1-3-2-2-1-9">
                <text:number>•</text:number>
                <text:p text:style-name="al">Jaarmarkt in september, locatie Nieuwestad, Wirdumerdijk en Ruiterskwartier vanaf de Wirdumerdijk t/m het Lombardplein; </text:p>
              </text:list-item>
              <text:list-item text:style-override="id1-3-2-2-1-10">
                <text:number>•</text:number>
                <text:p text:style-name="al">Commerciële Markt op Koningsdag, locatie Groeneweg;</text:p>
              </text:list-item>
              <text:list-item text:style-override="id1-3-2-2-1-11">
                <text:number>•</text:number>
                <text:p text:style-name="al">Kerstbomenmarkt in december, locatie Wirdumerdijk/Wirdumerpoortsdwinger;</text:p>
              </text:list-item>
              <text:list-item text:style-override="id1-3-2-2-1-12">
                <text:number>•</text:number>
                <text:p text:style-name="al">Warenmarkt op dinsdag in Stiens, locatie parkeerterrein Langebuorren, inclusief de stoep voor het voormalige gemeentehuis.</text:p>
              </text:list-item>
            </text:list>
          </text:section>
          <text:section text:name="artikel_id1-3-2-2-2" text:style-name="artikel">
            <text:p text:style-name="artikel_kop_titel"><text:span text:style-name="artikel_kop_label">Artikel</text:span> <text:span text:style-name="artikel_kop_nr">1</text:span> </text:p>
            <text:p text:style-name="al"/>
            <text:p text:style-name="al">Begrippen:</text:p>
            <text:list text:style-name="id1-3-2-2-2-4">
              <text:list-item text:style-override="id1-3-2-2-2-4">
                <text:number>a.</text:number>
                <text:p text:style-name="al">markt: de door het college ingestelde wekelijkse warenmarkt; </text:p>
              </text:list-item>
              <text:list-item text:style-override="id1-3-2-2-2-5">
                <text:number>b.</text:number>
                <text:p text:style-name="al">speciale markten: Bloemenmarkt en Jaarmarkten, commerciële markt Koningsdag en Antiek- en curiosamark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 warenmarkten en speciale markten vinden plaats op de volgende dagen en tijden:</text:p>
            <text:p text:style-name="al"/>
            <text:p text:style-name="al">2.1 vrijdag - warenmarkt locatie Wilhelminaplein en Lombardplein van 09.00 - 17.00 uur; </text:p>
            <text:p text:style-name="al">2.2 zaterdag - warenmarkt locatie Waagplein en Nieuwestad vanaf de Doelesteeg tot de hoek Wirdumerdijk van 09.00 - 17.00 uur; </text:p>
            <text:p text:style-name="al">2.3 maandag - warenmarkt locatie Waagplein van 13.00 - 17.00 uur;</text:p>
            <text:p text:style-name="al">2.4 woensdagmorgen - warenmarkt in Nijlân van 09.00 - 12.00 uur;  </text:p>
            <text:p text:style-name="al">2.5 woensdagmiddag - warenmarkt in Bilgaard van 13.00 - 17.00 uur;</text:p>
            <text:p text:style-name="al">2.6 Bloemenmarkt aangevuld met jaarmarkt - Hemelvaartsdag in de Binnenstad van 09.00 - 17.00 uur;</text:p>
            <text:p text:style-name="al">2.7 Antiek- en curiosamarkt op donderdag, locatie Wilhelminaplein in de periode van half juni </text:p>
            <text:p text:style-name="al"> tot half september van 09.00 - 16.00 uur met een maximum van 13 markten;</text:p>
            <text:p text:style-name="al">2.8 Jaarmarkt op één zondag in september, locatie Nieuwestad, Wirdumerdijk en Ruiterskwartier vanaf de Wirdumerdijk t/m het Lombardplein van 09.00 - 17.00 uur;</text:p>
            <text:p text:style-name="al">2.9 Commerciële Markt op Koningsdag, locatie Groenweg van 09.00 - 17.00 uur;</text:p>
            <text:p text:style-name="al">2.10 Kerstbomenmarkt in december, locatie Wirdumerdijk/Wirdumerpoortsdwinger;</text:p>
            <text:p text:style-name="al">2.11 dinsdag - warenmarkt in Stiens locatie parkeerterrein Langebuorren, inclusief de stoep voor het voormalige gemeentehuis van 11.00 - 17.00 uur.</text:p>
          </text:section>
          <text:section text:name="artikel_id1-3-2-2-4" text:style-name="artikel">
            <text:p text:style-name="artikel_kop_titel"><text:span text:style-name="artikel_kop_label">Artikel</text:span> <text:span text:style-name="artikel_kop_nr">3</text:span> </text:p>
            <text:p text:style-name="al">3.1 Het college is bevoegd om derden opdracht te geven om markten te organiseren;</text:p>
            <text:p text:style-name="al">3.2 Het college is bevoegd om in het algemeen belang wijzigingen aan de marktterreinen en aan de daaraan dienstbare voorzieningen aan te (laten) brengen zonder tot enige schadeloosstelling aan derden verplicht te zijn. Het college kan overgaan tot tijdelijke verplaatsing van een of meerdere markten als dit noodzakelijk is in verband met de aanleg, de wijziging of het herstel van infrastructurele werken zonder dat door derden aanspraak gemaakt kan worden op vergoeding van kosten of schaden. De gemeente draagt voor haar rekening zorg voor het zo spoedig mogelijk weer in goede staat brengen van het marktterrein en de elektrische installatie;</text:p>
            <text:p text:style-name="al">3.3 Het college is bevoegd om wijzigingen aan te brengen in de locaties van de genoemde markten, onder andere voor evenementen. Het college zal hierin terughoudend zijn. Activiteiten in het kader van culturele hoofdstad Leeuwarden/Fryslân 2018 zijn in ieder geval reden om tot wijzigingen over te kunnen gaan; </text:p>
            <text:p text:style-name="al">3.4 De sectormanager Wijkzaken is gemandateerd om de datum en tijden van verplaatsingen van markten vast te laten stellen;</text:p>
            <text:p text:style-name="al">3.5 De sectormanager is gemandateerd om wijzigingen in de marktterreinen vast te stellen.</text:p>
            <text:p text:style-name="al"/>
          </text:section>
          <text:section text:name="artikel_id1-3-2-2-5" text:style-name="artikel">
            <text:p text:style-name="artikel_kop_titel"><text:span text:style-name="artikel_kop_label">Artikel</text:span> <text:span text:style-name="artikel_kop_nr">4</text:span> </text:p>
            <text:p text:style-name="al"/>
            <text:p text:style-name="al">Dit besluit treedt in werking op 10 januari 2018. Het Instellingsbesluit locaties markten gemeente Leeuwarden, vastgesteld op 13 december 2016, is gelijktijdig vervallen verklaard.     </text:p>
          </text:section>
          <text:section text:name="artikel_id1-3-2-2-6" text:style-name="artikel">
            <text:p text:style-name="artikel_kop_titel"><text:span text:style-name="artikel_kop_label">Artikel</text:span> <text:span text:style-name="artikel_kop_nr">5</text:span> </text:p>
            <text:p text:style-name="al">Dit besluit wordt aangehaald als: Instellingsbesluit locaties markten gemeente Leeuwarden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7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locaties markten gemeente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71</meta:user-defined>
    <meta:user-defined meta:name="OVERHEIDop.GmbID/DC.identifier">gmb-2018-123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Leeuwarden</meta:user-defined>
    <meta:user-defined meta:name="DC.source">artikel 160, eerste lid, van de Gemeentewet;1.0:c:BWBR0005416&amp;artikel=160&amp;lid=1&amp;g=2018-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10</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7437_1</meta:user-defined>
    <meta:user-defined meta:name="OVERHEIDop.versieInformatie"/>
  </office:meta>
</office:document-meta>
</file>