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jsstraat 40, 9741 BP Groningen – verwijderen asbest (30-05-2018, 20187193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0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0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0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jsstraat 40, 9741 BP Groningen – verwijderen asbest (30-05-2018, 2018719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08</meta:user-defined>
    <meta:user-defined meta:name="OVERHEIDop.GmbID/DC.identifier">gmb-2018-1237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P 40</meta:user-defined>
    <meta:user-defined meta:name="OVERHEIDop.woonplaats">Groningen</meta:user-defined>
    <meta:user-defined meta:name="OVERHEIDop.straatnaam">Radij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23 583114</meta:user-defined>
    <meta:user-defined meta:name="OVERHEIDop.versieInformatie"/>
  </office:meta>
</office:document-meta>
</file>