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tselaan 1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juni 2018</text:p>
            <text:p text:style-name="common-al">Activiteit: het vervangen van de garage </text:p>
            <text:p text:style-name="common-al">WABO-Wabonummer: OV 568958</text:p>
            <text:p text:style-name="common-al">Datum ontvangst aanvraag: 6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370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0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0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tselaan 14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05</meta:user-defined>
    <meta:user-defined meta:name="OVERHEIDop.GmbID/DC.identifier">gmb-2018-1237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N 14</meta:user-defined>
    <meta:user-defined meta:name="OVERHEIDop.woonplaats">Werkhoven</meta:user-defined>
    <meta:user-defined meta:name="OVERHEIDop.straatnaam">Ot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292 448733</meta:user-defined>
    <meta:user-defined meta:name="OVERHEIDop.versieInformatie"/>
  </office:meta>
</office:document-meta>
</file>