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een bijgebouw t.b.v. sanitaire voorzieningen voor Watersportvereniging Nieuwe Meer, Stommeer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Z18-001216 voor een omgevingsvergunning op locatie Stommeerweg 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0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0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0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een bijgebouw t.b.v. sanitaire voorzieningen voor Watersportvereniging Nieuwe Meer, Stommeerweg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04</meta:user-defined>
    <meta:user-defined meta:name="OVERHEIDop.GmbID/DC.identifier">gmb-2018-12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 475336.41</meta:user-defined>
    <meta:user-defined meta:name="OVERHEIDop.versieInformatie"/>
  </office:meta>
</office:document-meta>
</file>