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 Schumanstraat 66, 9728 SL Groningen – ik wil vensterbanken verwijderen en vervangen voor houten vensterbanken. vensterbanken zitten geschroefd op plankendragers. is mij niet duidelijk welk materiaal vensterbanken zijn gemaakt maar zouden asbesth. platen kunnen zijn. daarom wil ik ze verpakken (15-05-2018, 20187172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0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0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0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 Schumanstraat 66, 9728 SL Groningen – ik wil vensterbanken verwijderen en vervangen voor houten vensterbanken. vensterbanken zitten geschroefd op plankendragers. is mij niet duidelijk welk materiaal vensterbanken zijn gemaakt maar zouden asbesth. platen kunnen zijn. daarom wil ik ze verpakken (15-05-2018, 2018717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03</meta:user-defined>
    <meta:user-defined meta:name="OVERHEIDop.GmbID/DC.identifier">gmb-2018-1237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SL 66</meta:user-defined>
    <meta:user-defined meta:name="OVERHEIDop.woonplaats">Groningen</meta:user-defined>
    <meta:user-defined meta:name="OVERHEIDop.straatnaam">R. Schu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9 578455</meta:user-defined>
    <meta:user-defined meta:name="OVERHEIDop.versieInformatie"/>
  </office:meta>
</office:document-meta>
</file>